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Arial" fo:font-weight="normal" style:font-weight-asian="normal" fo:color="#0693E3" fo:font-size="14pt" style:font-size-asian="14pt"/>
    </style:style>
    <style:style style:name="P3" style:parent-style-name="Textbody" style:family="paragraph">
      <style:paragraph-properties fo:text-align="justify"/>
      <style:text-properties style:font-name="Arial" fo:color="#000000" fo:font-size="14pt" style:font-size-asian="14pt"/>
    </style:style>
    <style:style style:name="P4" style:parent-style-name="Textbody" style:list-style-name="LFO1" style:family="paragraph">
      <style:paragraph-properties fo:margin-bottom="0in"/>
      <style:text-properties style:font-name="Arial" fo:color="#000000" fo:font-size="14pt" style:font-size-asian="14pt"/>
    </style:style>
    <style:style style:name="P5" style:parent-style-name="Textbody" style:list-style-name="LFO1" style:family="paragraph">
      <style:paragraph-properties fo:margin-bottom="0in"/>
      <style:text-properties style:font-name="Arial" fo:color="#000000" fo:font-size="14pt" style:font-size-asian="14pt"/>
    </style:style>
    <style:style style:name="P6" style:parent-style-name="Textbody" style:list-style-name="LFO1" style:family="paragraph">
      <style:paragraph-properties fo:margin-bottom="0in"/>
      <style:text-properties style:font-name="Arial" fo:color="#000000" fo:font-size="14pt" style:font-size-asian="14pt"/>
    </style:style>
    <style:style style:name="P7" style:parent-style-name="Textbody" style:list-style-name="LFO1" style:family="paragraph">
      <style:paragraph-properties fo:margin-bottom="0in"/>
      <style:text-properties style:font-name="Arial" fo:color="#000000" fo:font-size="14pt" style:font-size-asian="14pt"/>
    </style:style>
    <style:style style:name="P8" style:parent-style-name="Textbody" style:list-style-name="LFO1" style:family="paragraph"/>
    <style:style style:name="T9" style:parent-style-name="Standardnípísmoodstavce" style:family="text">
      <style:text-properties style:font-name="Arial" fo:color="#000000" fo:font-size="14pt" style:font-size-asian="14pt"/>
    </style:style>
    <style:style style:name="P10" style:parent-style-name="Textbody" style:family="paragraph">
      <style:text-properties style:font-name="Arial"/>
    </style:style>
    <style:style style:name="P11" style:parent-style-name="Standard" style:family="paragraph">
      <style:paragraph-properties fo:text-align="justify"/>
    </style:style>
    <style:style style:name="T12" style:parent-style-name="Zdůraznění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3" style:parent-style-name="Zdůraznění" style:family="text">
      <style:text-properties style:font-name="Arial" fo:font-weight="bold" style:font-weight-asian="bold" style:font-weight-complex="bold" fo:font-style="normal" style:font-style-asian="norm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Od 1. září budou povinné roušky ve vybraných vnitřních prostorech</text:span></text:p>
      <text:p text:style-name="P3">Mimořádné opatření, které zavádí povinnost ochrany dýchacích cest, se tedy od září nově vztahuje na některé vnitřní<text:s/>prostory staveb a veřejnou dopravu, konkrétně se jedná o:</text:p>
      <text:list text:style-name="LFO1" text:continue-numbering="true">
        <text:list-item>
          <text:p text:style-name="P4">zařízení zdravotních a sociálních služeb (nemocnice, ambulance, polikliniky, domovy pro seniory, stacionáře, lékárny a další zařízení),</text:p>
        </text:list-item>
        <text:list-item>
          <text:p text:style-name="P5">úřady (místnosti určené pro kontakt s veřejností v době, kdy slouží pro tento účel),</text:p>
        </text:list-item>
        <text:list-item>
          <text:p text:style-name="P6">veřejná doprava (MHD, meziměstská doprava, taxislužby a další),</text:p>
        </text:list-item>
        <text:list-item>
          <text:p text:style-name="P7">vnitřní hromadné akce nad 100 osob,</text:p>
        </text:list-item>
        <text:list-item>
          <text:p text:style-name="P8"><text:span text:style-name="T9">volební místnosti.</text:span></text:p>
        </text:list-item>
      </text:list>
      <text:p text:style-name="P10"/>
      <text:p text:style-name="P11"><text:span text:style-name="T12">Žádáme<text:s/></text:span><text:span text:style-name="T13">občany, aby dodržovali základní hygienická pravidla – mytí rukou, rozestupy od ostatních a rouš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tstat</meta:initial-creator>
    <dc:creator>Potstat</dc:creator>
    <meta:creation-date>2020-08-31T08:33:00Z</meta:creation-date>
    <dc:date>2020-08-31T08:33:00Z</dc:date>
    <meta:print-date>2020-08-31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86" meta:row-count="4" meta:non-whitespace-character-count="588"/>
  </office:meta>
</office:document-meta>
</file>